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nabij Chrysantstraat 14, 6915VC Lobith het verplaatsen van de gehandicaptenparkeerplaats met kenteken ZT-501-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6 een besluit genomen op de aanvraag met zaaknummer Z2026-00001435 voor het verplaatsen van de gehandicaptenparkeerplaats met kenteken ZT-501-V naar Chrysantstraat 14, 6915VC Lobith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 jul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43466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6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6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435</meta:user-defined>
    <dc:language>nl</dc:language>
    <meta:user-defined meta:name="OVERHEIDop.locatietype/OVERHEIDop.gebiedsmarkering">Punt</meta:user-defined>
    <meta:user-defined meta:name="DC.title">Kennisgeving besluit op aanvraag nabij Chrysantstraat 14, 6915VC Lobith het verplaatsen van de gehandicaptenparkeerplaats met kenteken ZT-501-V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466</meta:user-defined>
    <meta:user-defined meta:name="OVERHEIDop.GmbID/DC.identifier">gmb-2026-243466</meta:user-defined>
    <meta:user-defined meta:name="OVERHEIDop.versieInformatie"/>
  </office:meta>
</office:document-meta>
</file>