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Zuideinde 140-146, Koog ad 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4 mei 2026 tot en met 17 juli 2026 moet grondwater, vrijkomend bij een sanering, op de locatie Zuideinde 140-146 Koog aan de Zaan, worden geloosd op het gemeentelijk vuilwaterriool.  Indien deze lozing voldoet aan verschillende voorwaarden in het besluit. </text:p>
            <text:p text:style-name="common-al">Aanvrager: Sturm B.V.</text:p>
            <text:p text:style-name="common-al">Zaaknummer: OD2026-0017705</text:p>
            <text:p text:style-name="common-al">DSO nummer: 2026031300871</text:p>
            <text:p text:style-name="common-al">Uitkomst besluit: verleend</text:p>
            <text:p text:style-name="common-al">Datum besluit: 01-05-2026</text:p>
            <text:p text:style-name="common-al">Bezwaar in te dienen tot en met: 13-06-2026</text:p>
            <text:p text:style-name="common-al">Namens: Gemeente Zaanstad</text:p>
            <text:p text:style-name="common-al">Wilt u de gepubliceerde documenten behorende bij deze bekendmaking in zien, klik dan <text:a xlink:href="https://edataloket.odnzkg.nl/?q=%7B%22search%22:%22OD2026-0017705%22,%22aggs%22:%7B%22odnzkg_zaak_nummer%22:%7B%22key%22:%22odnzkg_zaak_nummer%22,%22field%22:%22odnzkg.zaak.nummer.keyword%22,%22fields%22:[],%22type%22:%22keyword%22,%22data%22:[%22OD2026-001770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346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6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6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17705</meta:user-defined>
    <meta:user-defined meta:name="DCTERMS.abstract">Zuideinde 140-146 Koog ad Zaan</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Zuideinde 140-146, Koog ad Zaan</meta:user-defined>
    <meta:user-defined meta:name="DCTERMS.W3CDTF/DCTERMS.available">2026-05-22</meta:user-defined>
    <meta:user-defined meta:name="DCTERMS.W3CDTF/OVERHEIDop.jaargang">2026</meta:user-defined>
    <meta:user-defined meta:name="OVERHEIDop.publicationIssue">243462</meta:user-defined>
    <meta:user-defined meta:name="OVERHEIDop.GmbID/DC.identifier">gmb-2026-243462</meta:user-defined>
    <meta:user-defined meta:name="OVERHEIDop.versieInformatie"/>
  </office:meta>
</office:document-meta>
</file>