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weg 1, 9922PB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mei 2026 een besluit genomen op de aanvraag met zaaknummer Z2026-00002017 voor het realiseren van tijdelijke huisvesting op de locatie Molenweg 1, 9922PB Westeremd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346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6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6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17</meta:user-defined>
    <meta:user-defined meta:name="DCTERMS.abstract">20 mei 2026 verleend voor het realiseren van tijdelijke huisvesting op de locatie Molenweg 1, 9922PB Westeremden.</meta:user-defined>
    <dc:language>nl</dc:language>
    <meta:user-defined meta:name="OVERHEIDop.locatietype/OVERHEIDop.gebiedsmarkering">Vlak</meta:user-defined>
    <meta:user-defined meta:name="DC.title">Kennisgeving besluit op aanvraag omgevingsvergunning Molenweg 1, 9922PB Westeremd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3460</meta:user-defined>
    <meta:user-defined meta:name="OVERHEIDop.GmbID/DC.identifier">gmb-2026-243460</meta:user-defined>
    <meta:user-defined meta:name="OVERHEIDop.versieInformatie"/>
  </office:meta>
</office:document-meta>
</file>