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106 in AMSTERDAM</text:p>
            <text:p text:style-name="common-al">Looptijd :16-01-2026 t/m 27-03-2026</text:p>
            <text:p text:style-name="common-al">Verzonden naar aanvrager op: 16-01-2026</text:p>
            <text:p text:style-name="common-al">Kenmerk gemeente: Z/25/3057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9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40</meta:user-defined>
    <meta:user-defined meta:name="DCTERMS.abstract">Object,Sarphatipark 106 1073EC, 20260116, Sarphatipark ter hoogte van nummer: 106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0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46</meta:user-defined>
    <meta:user-defined meta:name="OVERHEIDop.GmbID/DC.identifier">gmb-2026-24346</meta:user-defined>
    <meta:user-defined meta:name="OVERHEIDop.versieInformatie"/>
  </office:meta>
</office:document-meta>
</file>