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standplaatsvergunning ontvangen voor een meerjarige standplaatsvergunning  voor verkoop supermarktproducten op de locatie, Exaeten 1, 6095PD Baexem (nabij AZ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mei 2026 een aanvraag hebben ontvangen voor de verkoop van supermarkt producten. Het is een tweejarige standplaatsvergunning op de locatie Exaeten 1, 6095PD Baexem (nabij AZC) van juni 2026 tot en met juni 2028 voor 3 dagen in de week.</text:p>
            <text:p text:style-name="common-al">De aanvraag is geregistreerd onder zaaknummer Z2026-00000850 en aangevraagd voor de volgende activiteit(en):</text:p>
            <text:list text:style-name="id1-3-2-1-1-3">
              <text:list-item text:style-override="id1-3-2-1-1-3-1">
                <text:number>•</text:number>
                <text:p text:style-name="al">standplaatsvergunning</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45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5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5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50</meta:user-defined>
    <meta:user-defined meta:name="DCTERMS.abstract">Betreft: Aanvraag standplaatsvergunning ontvangen </meta:user-defined>
    <dc:language>nl</dc:language>
    <meta:user-defined meta:name="OVERHEIDop.locatietype/OVERHEIDop.gebiedsmarkering">Vlak</meta:user-defined>
    <meta:user-defined meta:name="DC.title">Aanvraag standplaatsvergunning ontvangen voor een meerjarige standplaatsvergunning  voor verkoop supermarktproducten op de locatie, Exaeten 1, 6095PD Baexem (nabij AZC)</meta:user-defined>
    <meta:user-defined meta:name="DCTERMS.W3CDTF/DCTERMS.available">2026-05-22</meta:user-defined>
    <meta:user-defined meta:name="DCTERMS.W3CDTF/OVERHEIDop.jaargang">2026</meta:user-defined>
    <meta:user-defined meta:name="OVERHEIDop.publicationIssue">243455</meta:user-defined>
    <meta:user-defined meta:name="OVERHEIDop.GmbID/DC.identifier">gmb-2026-243455</meta:user-defined>
    <meta:user-defined meta:name="OVERHEIDop.versieInformatie"/>
  </office:meta>
</office:document-meta>
</file>