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, Tennisvereniging Tulp, Oeverzegge 3, 1724 TZ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melding voor een incidentele festiviteit is gedaan: </text:p>
            <text:p text:style-name="common-al">
            
          </text:p>
            <text:p text:style-name="common-al">Voor: Tennisvereniging Tulp</text:p>
            <text:p text:style-name="common-al">Datum festiviteit: dinsdag 16 juni 2026</text:p>
            <text:p text:style-name="common-al">Tijden festiviteit: tot 00:00 uur</text:p>
            <text:p text:style-name="common-al">Locatie: Oeverzegge 3, 1724 TZ in Oudkarspel</text:p>
            <text:p text:style-name="common-al">Ontvangen op: 30 maart 2026</text:p>
            <text:p text:style-name="common-al">
            
          </text:p>
            <text:p text:style-name="last-al">Tegen deze melding kunt u geen bezwaar en beroep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345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5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5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38260</meta:user-defined>
    <dc:language>nl</dc:language>
    <meta:user-defined meta:name="OVERHEIDop.locatietype/OVERHEIDop.gebiedsmarkering">Punt</meta:user-defined>
    <meta:user-defined meta:name="DC.title">Kennisgeving ontvangst melding incidentele festiviteit, Tennisvereniging Tulp, Oeverzegge 3, 1724 TZ in Oudkarspel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452</meta:user-defined>
    <meta:user-defined meta:name="OVERHEIDop.GmbID/DC.identifier">gmb-2026-243452</meta:user-defined>
    <meta:user-defined meta:name="OVERHEIDop.versieInformatie"/>
  </office:meta>
</office:document-meta>
</file>