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pbouw op de uitbouw en het wijzigen van de constructie, Prof. Abersonlaan 9, 3571VA Utrecht, GU-Z2026-0044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bersonlaan 9, 3571VA Utrecht</text:p>
            <text:p text:style-name="common-al">GU-Z2026-0044170</text:p>
            <text:p text:style-name="common-al">Toelichting: het bouwen van een opbouw op de uitbouw en het wijzigen van de 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4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170</meta:user-defined>
    <meta:user-defined meta:name="DCTERMS.abstract">Toelichting: het bouwen van een opbouw op de uitbouw en het wijzigen van de constructie</meta:user-defined>
    <dc:language>nl</dc:language>
    <meta:user-defined meta:name="DC.title">Verleende Omgevingsvergunning, het bouwen van een opbouw op de uitbouw en het wijzigen van de constructie, Prof. Abersonlaan 9, 3571VA Utrecht, GU-Z2026-0044170</meta:user-defined>
    <meta:user-defined meta:name="OVERHEIDop.datumEindeReactietermijn">2026-07-01</meta:user-defined>
    <meta:user-defined meta:name="OVERHEIDop.terinzageleggingBG">https://jeleefomgeving.nl/inzien/002220647/61003657-e3b9-4cbd-8ea9-e591b234f1dd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74</meta:user-defined>
    <meta:user-defined meta:name="OVERHEIDop.publicationIssue">243451</meta:user-defined>
    <meta:user-defined meta:name="OVERHEIDop.GmbID/DC.identifier">gmb-2026-243451</meta:user-defined>
    <meta:user-defined meta:name="OVERHEIDop.versieInformatie"/>
  </office:meta>
</office:document-meta>
</file>