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tuinkamer achter de woning (perceel H5050), Karveelstraat 33 1784RV Den Helder, [Den Helder H 5050 ] Den Helder H 505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arveelstraat 33 1784RV Den Helder, [Den Helder H 5050 ] Den Helder H 5050 , plaatsen van een tuinkamer achter de woning (perceel H5050)</text:p>
            <text:p text:style-name="common-al">Verzenddatum:20-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34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102</meta:user-defined>
    <meta:user-defined meta:name="DCTERMS.abstract">plaatsen van een tuinkamer achter de woning (perceel H5050)</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plaatsen van een tuinkamer achter de woning (perceel H5050), Karveelstraat 33 1784RV Den Helder, [Den Helder H 5050 ] Den Helder H 5050</meta:user-defined>
    <meta:user-defined meta:name="DCTERMS.W3CDTF/DCTERMS.available">2026-05-22</meta:user-defined>
    <meta:user-defined meta:name="DCTERMS.W3CDTF/OVERHEIDop.jaargang">2026</meta:user-defined>
    <meta:user-defined meta:name="OVERHEIDop.publicationIssue">243450</meta:user-defined>
    <meta:user-defined meta:name="OVERHEIDop.GmbID/DC.identifier">gmb-2026-243450</meta:user-defined>
    <meta:user-defined meta:name="OVERHEIDop.versieInformatie"/>
  </office:meta>
</office:document-meta>
</file>