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van een gedeelte van het perceel Huisweide</text:p>
      <text:section text:name="zakelijke-mededeling_id1-3-2" text:style-name="zakelijke-mededeling">
        <text:section text:name="zakelijke-mededeling-tekst_id1-3-2-1" text:style-name="zakelijke-mededeling-tekst">
          <text:section text:name="tekst_id1-3-2-1-1" text:style-name="tekst">
            <text:p text:style-name="common-al">Perceelinformatie: gedeelte van het kadastraal perceel gemeente Schimmert, gelegen tegenover het Kerkzicht </text:p>
            <text:p text:style-name="common-al">Adres: Toekomstige straat: De Huisweide, te Schimmert </text:p>
            <text:p text:style-name="common-al">Perceel: (een gedeelte van) kadastraal perceel Schimmert, Sectie A, 4469 </text:p>
            <text:p text:style-name="common-al">Perceelgrootte: c.a. 47.000 m2  </text:p>
            <text:p text:style-name="common-al">
            <text:span text:style-name="nadrukvet">Voornemen tot enkelvoudige gunning</text:span>
          </text:p>
            <text:p text:style-name="common-al">De gemeente Beekdaelen (hierna: de Gemeente) is voornemens om een koopovereenkomst met Stichting Wonen Zuid te sluiten voor het in de aanhef genoemde perceel ten behoeve van de realisatie en ontwikkeling van woningbouw.</text:p>
            <text:p text:style-name="common-al">
            <text:span text:style-name="nadrukvet">Criteria en motivering</text:span>
          </text:p>
            <text:p text:style-name="common-al"> De gemeente Beekdaelen meent op basis van de onderstaande criteria dat Stichting Wonen Zuid de enige serieuze gegadigde is die in aanmerking komt voor de locatie en de daaruit voortvloeiende koopovereenkomst.   </text:p>
            <text:p text:style-name="common-al">
            <text:span text:style-name="nadrukcur">Algemeen</text:span>
          </text:p>
            <text:p text:style-name="common-al">De gemeente heeft geen (toekomstige) plannen met de locatie en de huidige invulling voldoet aan het vigerende bestemmingsplan dat op de locatie rust.   <text:span text:style-name="nadrukcur">Benodigde verkoop</text:span> Om de ontwikkeling van woningbouw te realiseren op het betreffende perceel, is verkoop van de grond nodig. Het is niet mogelijk om zonder verkoop van de grond de beoogde ontwikkelingen door te voeren.  </text:p>
            <text:p text:style-name="common-al">
            <text:span text:style-name="nadrukcur">Woningcorporatie</text:span>
          </text:p>
            <text:p text:style-name="common-al">De ontwikkeling ziet op de bouw van sociale huurwoningen. Vanwege het feit dat de ontwikkeling sociale huurwoningen betreft, is het noodzakelijk dat de ontwikkeling uitgevoerd wordt door een woningcorporatie.  </text:p>
            <text:p text:style-name="common-al">
            <text:span text:style-name="nadrukcur">Regio verdeling </text:span>
          </text:p>
            <text:p text:style-name="common-al"> Het naastgelegen woon-zorg complex (kadastraal perceel gemeente Schimmert, sectie A, nummer 4304) is reeds eigendom van Stichting Wonen Zuid. Woningcorporaties werken over het algemeen met verdelingen van regio’s. Gezien het feit dat Stichting Wonen Zuid reeds eigenaar is van het naastgelegen complex, geven andere gegadigde Stichting Wonen Zuid voorrang op de aankoop van het betreffende perceel.</text:p>
            <text:p text:style-name="common-al">Uit contact met andere corporaties blijkt dat zij niet geïnteresseerd zijn in het perceel, zolang Stichting Wonen Zuid geïnteresseerd is. </text:p>
            <text:p text:style-name="common-al">
            <text:span text:style-name="nadrukvet">Reactietermijn </text:span>
          </text:p>
            <text:p text:style-name="common-al">Indien u zich niet kunt verenigen met dit voornemen, dan dient u dit binnen 14 dagen na de bekendmaking (op overheid.nl) kenbaar te maken door middel van het aanhangig maken van een kort geding bij de voorzieningenrechter. Buiten het aanhangig maken van een kort geding bij de voorzieningenrechter, staan er tegen dit voornemen geen andere rechtsmiddelen open.</text:p>
            <text:p text:style-name="common-al">Bij gebreke van een tijdig aanhangig gemaakt kort geding vervalt het recht tegen al het voornoemde in rechte op te komen en/of daarop enige vordering tot schadevergoeding of welke andere aanspraak dan ook. De Gemeente en initiatiefnemer zouden immers onredelijk worden benadeeld indien pas na deze (duidelijk kenbaar gemaakte) termijn alsnog tegen het voornemen respectievelijk het aangaan van de overeenkomsten zou (kunnen) worden opgekomen.</text:p>
            <text:p text:style-name="last-al">Met deze publicatie geeft de gemeente uitvoering aan het bieden van mededingsruimte bij een enkelvoudige gunning middels haar Nota Grondbeleid Gemeente Beekdaelen 2024-20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344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4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4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erkoop van een gedeelte van het perceel Huisweide</meta:user-defined>
    <meta:user-defined meta:name="DCTERMS.W3CDTF/DCTERMS.available">2026-05-22</meta:user-defined>
    <meta:user-defined meta:name="DCTERMS.W3CDTF/OVERHEIDop.jaargang">2026</meta:user-defined>
    <meta:user-defined meta:name="OVERHEIDop.publicationIssue">243447</meta:user-defined>
    <meta:user-defined meta:name="OVERHEIDop.GmbID/DC.identifier">gmb-2026-243447</meta:user-defined>
    <meta:user-defined meta:name="OVERHEIDop.versieInformatie"/>
  </office:meta>
</office:document-meta>
</file>