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BIZ vereniging Heemskerk Centrum voor het organiseren van het evenement “straatvoetbaltoernooi” op het Burgemeester Nielenplein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BIZ vereniging Heemskerk Centrum voor het organiseren van het evenement “straatvoetbaltoernooi” op zaterdag 27 juni 2026 van 09:00 uur tot 18:00 uur op het Burgemeester Nielenplein. </text:p>
                <text:p text:style-name="al">Tegen dit besluit kunnen belanghebbenden bezwaar maken volgens onderstaande procedure. Nadere inlichtingen: team Leefomgeving &amp; Veiligheid, 14 0251.</text:p>
                <text:p text:style-name="al"/>
              </text:list-item>
            </text:list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/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344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4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4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/2026/498634</meta:user-defined>
    <dc:language>nl</dc:language>
    <meta:user-defined meta:name="OVERHEIDop.locatietype/OVERHEIDop.gebiedsmarkering">Weg</meta:user-defined>
    <meta:user-defined meta:name="DC.title">Verleende vergunning activiteit openbare weg, aan BIZ vereniging Heemskerk Centrum voor het organiseren van het evenement “straatvoetbaltoernooi” op het Burgemeester Nielenplein, te Heemskerk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3445</meta:user-defined>
    <meta:user-defined meta:name="OVERHEIDop.GmbID/DC.identifier">gmb-2026-243445</meta:user-defined>
    <meta:user-defined meta:name="OVERHEIDop.versieInformatie"/>
  </office:meta>
</office:document-meta>
</file>