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opslagdepot bestaande uit twee containers, vier bouwhekken, één eco-toilet, één hijskraan en bouwmaterialen op een parkeerplaats ter hoogte van Prof. Mr. P.J. Oudlaan 18, 1444HT Purmerend van 16 juni 2026 tot en met 10 juli 2026 in verband met werkzaamheden aan een gas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besloten tot het toekennen van een vergunning voor het plaatsen van een opslagdepot bestaande uit twee containers, vier bouwhekken, één eco-toilet, één hijskraan en bouwmaterialen op een parkeerplaats ter hoogte van Prof. Mr. P.J. Oudlaan 18, 1444HT Purmerend van 16 juni 2026 tot en met 10 juli 2026 in verband met werkzaamheden aan een gasleiding.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0 mei 2026</text:p>
            <text:p text:style-name="common-al">Zaaknummer : Z2026-0000183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4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31</meta:user-defined>
    <meta:user-defined meta:name="DCTERMS.abstract">Betreft: beschikking op aanvraag op locatie Prof. Mr. P.J. Oudlaan thv nr 18, 1444HT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een opslagdepot bestaande uit twee containers, vier bouwhekken, één eco-toilet, één hijskraan en bouwmaterialen op een parkeerplaats ter hoogte van Prof. Mr. P.J. Oudlaan 18, 1444HT Purmerend van 16 juni 2026 tot en met 10 juli 2026 in verband met werkzaamheden aan een gasleiding</meta:user-defined>
    <meta:user-defined meta:name="OVERHEIDop.datumEindeReactietermijn">2026-07-01</meta:user-defined>
    <meta:user-defined meta:name="OVERHEIDop.terinzageleggingBG">https://jeleefomgeving.nl/inzien/001801582/4c61df78-9724-4995-aa1a-d745e28dcbb1</meta:user-defined>
    <meta:user-defined meta:name="DCTERMS.W3CDTF/DCTERMS.available">2026-05-22</meta:user-defined>
    <meta:user-defined meta:name="DCTERMS.W3CDTF/OVERHEIDop.jaargang">2026</meta:user-defined>
    <meta:user-defined meta:name="OVERHEIDop.publicationIssue">243443</meta:user-defined>
    <meta:user-defined meta:name="OVERHEIDop.GmbID/DC.identifier">gmb-2026-243443</meta:user-defined>
    <meta:user-defined meta:name="OVERHEIDop.versieInformatie"/>
  </office:meta>
</office:document-meta>
</file>