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2 februari t/m 17 april 2026 ter hoogte van Vollenhovekade 2, 3826 EA Amersfoort tot en met [EINDDAT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ollenhovekade 2, 3826 EA Amersfoort</text:p>
            <text:p text:style-name="common-al">
            <text:span text:style-name="nadrukvet">Omschrijving: </text:span>	plaatsen van een afvalcontainer van 12 februari t/m 17 april 2026 [T/M EINDDATUM]</text:p>
            <text:p text:style-name="common-al">
            <text:span text:style-name="nadrukvet">Zaaknummer:</text:span> 	CLZ-APV2026-02-10-c725be65</text:p>
            <text:p text:style-name="common-al">
            
          </text:p>
            <text:p text:style-name="common-al">
            <text:span text:style-name="nadrukvet">Datum besluit verzonden/bekendmaking: </text:span>28-04-202620-05-202611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4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c725be6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2 februari t/m 17 april 2026 ter hoogte van Vollenhovekade 2, 3826 EA Amersfoort tot en met [EINDDATU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42</meta:user-defined>
    <meta:user-defined meta:name="OVERHEIDop.GmbID/DC.identifier">gmb-2026-243442</meta:user-defined>
    <meta:user-defined meta:name="OVERHEIDop.versieInformatie"/>
  </office:meta>
</office:document-meta>
</file>