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101, 1017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thermische isolatie, nieuwe kozijnen en winkelpuien aan de buitengevels van het gebouw ten behoeve van de winkel. </text:p>
            <text:p text:style-name="common-al">Zaakadres: Leidsestraat 101, 1017NZ Amsterdam</text:p>
            <text:p text:style-name="common-al">Datum ontvangst: 07-05-2026</text:p>
            <text:p text:style-name="common-al">Zaaknummer: Z2026-020569</text:p>
            <text:p text:style-name="common-al">DSO-nummer: 20260507019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3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69</meta:user-defined>
    <meta:user-defined meta:name="DCTERMS.abstract">het aanbrengen van thermische isolatie en nieuwe kozijnen een winkelpuien aan de buitengevels van het gebouw ten behoeve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101, 1017NZ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39</meta:user-defined>
    <meta:user-defined meta:name="OVERHEIDop.GmbID/DC.identifier">gmb-2026-243439</meta:user-defined>
    <meta:user-defined meta:name="OVERHEIDop.versieInformatie"/>
  </office:meta>
</office:document-meta>
</file>