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zoek vergunningsvrij, tijdelijk plaatsen van een hoogwerker vlakbij Prins Hendriklaan 67 (perceel E10857), Prins Hendriklaan 67 1781KB Den Helder, [Den Helder E 10857 ] Den Helder E 10857</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Vergunningsvrij verzoek om omgevingsvergunning.</text:span>
          </text:p>
            <text:p text:style-name="common-al">Burgemeester en wethouders van Den Helder maken bekend dat het volgende verzoek beoordeeld is als vergunningsvrij:</text:p>
            <text:p text:style-name="common-al">Prins Hendriklaan 67 1781KB Den Helder, [Den Helder E 10857 ] Den Helder E 10857 , tijdelijk plaatsen van een hoogwerker vlakbij Prins Hendriklaan 67 (perceel E10857)</text:p>
            <text:p text:style-name="common-al">Verzenddatum:20-05-2026</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43437</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437</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437</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5-0072</meta:user-defined>
    <meta:user-defined meta:name="DCTERMS.abstract">tijdelijk plaatsen van een hoogwerker vlakbij Prins Hendriklaan 67 (perceel E10857)</meta:user-defined>
    <dc:language>nl</dc:language>
    <meta:user-defined meta:name="OVERHEIDop.locatietype/OVERHEIDop.gebiedsmarkering">Vlak</meta:user-defined>
    <meta:user-defined meta:name="OVERHEIDop.locatietype/OVERHEIDop.gebiedsmarkering">Punt</meta:user-defined>
    <meta:user-defined meta:name="DC.title">Gemeente Den Helder, verzoek vergunningsvrij, tijdelijk plaatsen van een hoogwerker vlakbij Prins Hendriklaan 67 (perceel E10857), Prins Hendriklaan 67 1781KB Den Helder, [Den Helder E 10857 ] Den Helder E 10857</meta:user-defined>
    <meta:user-defined meta:name="DCTERMS.W3CDTF/DCTERMS.available">2026-05-22</meta:user-defined>
    <meta:user-defined meta:name="DCTERMS.W3CDTF/OVERHEIDop.jaargang">2026</meta:user-defined>
    <meta:user-defined meta:name="OVERHEIDop.publicationIssue">243437</meta:user-defined>
    <meta:user-defined meta:name="OVERHEIDop.GmbID/DC.identifier">gmb-2026-243437</meta:user-defined>
    <meta:user-defined meta:name="OVERHEIDop.versieInformatie"/>
  </office:meta>
</office:document-meta>
</file>