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7d3eb5-93f6-4784-bc4c-a3c18eb5c7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ststellen individuele gehandicaptenparkeerplaats Marialaan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gelet op:</text:p>
            <text:p text:style-name="al">de bepalingen in de Wegenverkeerswet 1994, het Reglement Verkeersregels en Verkeerstekens 1990 (RVV 1990), het Besluit Administratieve Bepalingen inzake het Wegverkeer (BABW) en de uitvoeringsvoorschriften BABW inzake verkeerstekens.</text:p>
          </text:section>
        </text:section>
        <text:section text:name="regeling-tekst_id1-3-2-2" text:style-name="regeling-tekst">
          <text:section text:name="tekst_id1-3-2-2-1" text:style-name="tekst">
            <text:p text:style-name="common-al"/>
            <text:p text:style-name="common-al"/>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oelstelling en motivering</text:p>
            <text:p text:style-name="common-al">Doelstelling</text:p>
            <text:p text:style-name="common-al">De doelstelling van dit verkeerbesluit (gelet op artikel 2 van de Wegenverkeerswet 1994) strekt tot: </text:p>
            <text:p text:style-name="common-al">1. het in standhouden de weg en het waarborgen van de bruikbaarheid daarvan;</text:p>
            <text:p text:style-name="common-al">2. het zoveel mogelijk waarborgen van de vrijheid van het verkeer.</text:p>
            <text:p text:style-name="common-al"/>
            <text:p text:style-name="common-al">
            <text:span text:style-name="nadrukvet">Motivering</text:span>
          </text:p>
            <text:p text:style-name="common-al">Overwegende dat, </text:p>
            <text:p text:style-name="common-al">• een bewoner van Marialaan 70 verzocht heeft in aanmerking te komen voor een gereserveerde gehandicaptenparkeerplaats in de directe omgeving van de woning;</text:p>
            <text:p text:style-name="common-al">• de aanvrager beschikt over een geldige Europese gehandicaptenparkeerkaart type bestuurder;</text:p>
            <text:p text:style-name="common-al">• de aanvrager beschikt over een eigen personenauto/bestelauto;</text:p>
            <text:p text:style-name="common-al">• de aanvrager geen beschikking heeft over een geschikte parkeergelegenheid op eigen terrein;</text:p>
            <text:p text:style-name="common-al">• de aanvrager momenteel gebruik maakt van de openbare parkeerplaatsen in de omgeving;</text:p>
            <text:p text:style-name="common-al">• vanwege de parkeerdruk in de omgeving niet altijd gegarandeerd kan worden dat een vrije openbare parkeerplaats binnen 100 meter beschikbaar is;</text:p>
            <text:p text:style-name="common-al">•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p text:style-name="common-al">• de gemeente, gelet op het voorgaande, gehoor wenst te geven aan het verzoek van de bewoner om een gereserveerde gehandicaptenparkeerplaats aan te leggen op de Marialaan in Reusel, ten behoeve van het bij de aanvrager in gebruik zijnde motorvoertuig;</text:p>
            <text:p text:style-name="common-al">• de gehandicaptenparkeerplaats in beginsel niet leidt tot een verhoging van de parkeerdruk in de omgeving omdat de aanvrager anders ook gebruik zou maken van de openbare parkeerplaatsen;</text:p>
            <text:p text:style-name="common-al">• het betreffende weggedeelte in beheer bij de gemeente Reusel-de Mierden.</text:p>
            <text:p text:style-name="common-al"/>
            <text:p text:style-name="common-al">
            <text:span text:style-name="nadrukvet">Belangenafweging</text:span>
          </text:p>
            <text:p text:style-name="common-al">Door het aanleggen van een gehandicaptenparkeerplaats op kenteken verdwijnt een openbare gehandicaptenparkeerplaats op de Marialaan. Het verlies van een openbare parkeerplaats vinden wij in deze situatie minder zwaar wegen dan het belang van de aanvrager om de directe nabijheid van de woning te kunnen parkeren. Bovendien maakt de aanvrager nu ook al gebruik maakt van de openbare gehandicaptenparkeerplaatsen die in de Marialaan liggen. De gehandicaptenparkeerplaats zorgt daarom per saldo niet tot een verhoging van de parkeerdruk. </text:p>
            <text:p text:style-name="common-al"/>
            <text:p text:style-name="common-al">
            <text:span text:style-name="nadrukvet">Overleg</text:span>
          </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
            <text:p text:style-name="common-al">
            <text:span text:style-name="nadrukvet">Besluit: </text:span>
          </text:p>
            <text:p text:style-name="common-al">1. Door het plaatsen van verkeersbord E6 van bijlage 1 van het RVV 1990, voorzien van onderbord OB309 met daarop aangegeven het kenteken van het bij de aanvrager in gebruik zijnde motorvoertuig, op de Marialaan een gehandicaptenparkeerplaats op kenteken vast te stellen;</text:p>
            <text:p text:style-name="common-al">2. Genoemde verkeersmaatregel uit te voeren zoals aangegeven op de bij dit besluit behorende situatietekening.</text:p>
            <text:p text:style-name="common-al"/>
            <text:p text:style-name="common-al">Namens burgemeester en wethouders van Reusel-De Mierden, </text:p>
            <text:p text:style-name="common-al">Karin Vijverberg</text:p>
            <text:p text:style-name="common-al">Beleidsmedewerker Verkeer &amp; Mobiliteit, Team Gebiedsontwikkeling en  Beheer</text:p>
            <text:p text:style-name="common-al"/>
            <text:p text:style-name="common-al">
            <text:span text:style-name="nadrukvet">Vragen?</text:span>
          </text:p>
            <text:p text:style-name="common-al">Heeft u vragen over dit besluit, of vindt u dit besluit onduidelijk? Neem dan gerust contact op met Karin Vijverberg. Zij is op maandag t/m donderdag telefonisch bereikbaar via 0497 650 650 of via e-mail K.Vijverberg@reuseldemierden.nl. Zij geeft u graag een nadere uitleg over het besluit. Ook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Bent u het niet eens met dit besluit? U kunt bezwaar maken tegen dit besluit door een bezwaarschrift in te dienen bij . Als u uw bezwaarschrift binnen zes weken na de publicatiedatum van dit besluit indient, weet u zeker dat uw bezwaar behandeld wordt.</text:p>
          <text:p text:style-name="bezwaarschrift_al">Zet in uw bezwaarschrift in ieder geval:</text:p>
          <text:p text:style-name="bezwaarschrift_al">• Uw naam en adres.</text:p>
          <text:p text:style-name="bezwaarschrift_al">• De datum van uw bezwaarschrift.</text:p>
          <text:p text:style-name="bezwaarschrift_al">• Het nummer en de datum van dit besluit. U kunt ook een kopie van het besluit bijvoegen.</text:p>
          <text:p text:style-name="bezwaarschrift_al">• De reden(en) waarom u het niet eens bent met dit besluit.</text:p>
          <text:p text:style-name="bezwaarschrift_al">• Uw handtekening.</text:p>
          <text:p text:style-name="bezwaarschrift_al">U stuurt uw bezwaarschrift naar: Postbus 11, 5540 AA  Reusel.</text:p>
          <text:p text:style-name="bezwaarschrift_al"/>
          <text:p text:style-name="bezwaarschrift_al">
          <text:span text:style-name="nadrukvet">Digitaal</text:span>
        </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
          <text:p text:style-name="bezwaarschrift_al">
          <text:span text:style-name="nadrukvet">Bijlage(n) </text:span>
        </text:p>
          <text:p text:style-name="bezwaarschrift_al">• situatietekening gehandicaptenparkeerplaats op kenteken Marialaan</text:p>
          <text:p text:style-name="bezwaarschrift_al"/>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112.87358490566038mm"><draw:image xlink:href="Pictures/Afbeelding1i317d3eb5-93f6-4784-bc4c-a3c18eb5c745.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34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rden -  - Marialaan,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Vlak</meta:user-defined>
    <meta:user-defined meta:name="DC.title">Verkeersbesluit vaststellen individuele gehandicaptenparkeerplaats Marialaan Reusel</meta:user-defined>
    <meta:user-defined meta:name="DCTERMS.W3CDTF/DCTERMS.available">2026-05-22</meta:user-defined>
    <meta:user-defined meta:name="OVERHEIDop.externeBijlage">locatie gehandicaptenparkeerplaats op kenteken|exb-2026-18073</meta:user-defined>
    <meta:user-defined meta:name="DCTERMS.W3CDTF/OVERHEIDop.jaargang">2026</meta:user-defined>
    <meta:user-defined meta:name="OVERHEIDop.publicationIssue">243431</meta:user-defined>
    <meta:user-defined meta:name="OVERHEIDop.GmbID/DC.identifier">gmb-2026-243431</meta:user-defined>
    <meta:user-defined meta:name="OVERHEIDop.versieInformatie"/>
  </office:meta>
</office:document-meta>
</file>