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tkampstraat 1 te Deventer (11522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o Ahead Eagles ontvangen voor het evenement Open dag Go Ahead Eagles seizoen 26-27 plaatsvindend op 26 juli 2026 aan de Vetkampstraat 1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5224-2026 noemen? De aanvraag ligt van 22 mei t/m 05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4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tkampstraat 1 te Deventer (115224-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29</meta:user-defined>
    <meta:user-defined meta:name="OVERHEIDop.GmbID/DC.identifier">gmb-2026-243429</meta:user-defined>
    <meta:user-defined meta:name="OVERHEIDop.versieInformatie"/>
  </office:meta>
</office:document-meta>
</file>