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oor een reguliere woning, Zwijnsbergen 10, 3921DX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oestaan voor een reguliere woning, Zwijnsbergen 10, 3921DX Elst Ut. Aanvraagnummer: Z2026-00000193. Indieningsdatum: 12 mei 2026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4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3</meta:user-defined>
    <meta:user-defined meta:name="DCTERMS.abstract">Betreft: Aanvraag op locatie Zwijnsbergen 10, 3921DX Elst Ut</meta:user-defined>
    <dc:language>nl</dc:language>
    <meta:user-defined meta:name="OVERHEIDop.locatietype/OVERHEIDop.gebiedsmarkering">Vlak</meta:user-defined>
    <meta:user-defined meta:name="DC.title">Aanvraag vergunning voor het toestaan voor een reguliere woning, Zwijnsbergen 10, 3921DX Elst U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26</meta:user-defined>
    <meta:user-defined meta:name="OVERHEIDop.GmbID/DC.identifier">gmb-2026-243426</meta:user-defined>
    <meta:user-defined meta:name="OVERHEIDop.versieInformatie"/>
  </office:meta>
</office:document-meta>
</file>