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erzoeklocatie 2026052000103, Pastoor Minorettistraat eo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voeren van onderhoud aan woningen - Pastoor Minorettiestraat eo - Goirle</text:p>
              </text:list-item>
              <text:list-item text:style-override="id1-3-2-1-1-3-2">
                <text:number>•</text:number>
                <text:p text:style-name="al">locatie: Verzoeklocatie 2026052000103, Pastoor Minorettistraat eo Goirle</text:p>
              </text:list-item>
              <text:list-item text:style-override="id1-3-2-1-1-3-3">
                <text:number>•</text:number>
                <text:p text:style-name="al">ontvangen op: 20-05-2026</text:p>
              </text:list-item>
              <text:list-item text:style-override="id1-3-2-1-1-3-4">
                <text:number>•</text:number>
                <text:p text:style-name="al">zaaknummer: 1053352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>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5-07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3352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342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2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3352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Reguliere procedure - Aanvraag vergunning Verzoeklocatie 2026052000103, Pastoor Minorettistraat eo Goirl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23</meta:user-defined>
    <meta:user-defined meta:name="OVERHEIDop.GmbID/DC.identifier">gmb-2026-243423</meta:user-defined>
    <meta:user-defined meta:name="OVERHEIDop.versieInformatie"/>
  </office:meta>
</office:document-meta>
</file>