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chter Spieringweg 508 Vijfhuizen, het bouwen van een nieuwe woning, verzonden 20-05-2026, DSO-nummer 2025122900728, zaaknummer039412884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42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2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2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84447</meta:user-defined>
    <meta:user-defined meta:name="DCTERMS.abstract">het bouwen van een nieuwe woning</meta:user-defined>
    <dc:language>nl</dc:language>
    <meta:user-defined meta:name="DC.title">Gemeente Haarlemmermeer, Verleende aanvraag omgevingsvergunning, achter Spieringweg 508 Vijfhuizen, het bouwen van een nieuwe woning, verzonden 20-05-2026, DSO-nummer 2025122900728, zaaknummer039412884447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8069</meta:user-defined>
    <meta:user-defined meta:name="OVERHEIDop.publicationIssue">243422</meta:user-defined>
    <meta:user-defined meta:name="OVERHEIDop.GmbID/DC.identifier">gmb-2026-243422</meta:user-defined>
    <meta:user-defined meta:name="OVERHEIDop.versieInformatie"/>
  </office:meta>
</office:document-meta>
</file>