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0201984ie13bd631-3410-46f8-93f9-f2a298c10a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19*"/>
    </style:style>
    <style:style style:family="table-column" style:parent-style-name="colspec" style:name="id1-3-2-2-1-16-1-2">
      <style:table-column-properties style:rel-column-width="30*"/>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20*"/>
    </style:style>
  </office:automatic-styles>
  <office:body>
    <office:text>
      <text:p text:style-name="new_page_staatscourant"/>
      <text:p text:style-name="single-kop-titel">Aankondiging voorgenomen verkoop door gemeente Veere van een strook grond nabij Koestraat 98 te Westkapelle, thans nog deel uitmakende van het perceel kadastraal bekend gemeente Westkapelle, sectie F, nummer 29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Koestraat 98 te Westkapelle, thans nog deel uitmakende van het perceel kadastraal bekend gemeente Westkapelle, sectie F nummer 2977, ter grootte van ongeveer 20 m2, te verkopen en te leveren aan de aangrenzende perceeleigenaar.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 </text:p>
            <text:p text:style-name="al"/>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grondzaken@veere.nl of telefonisch via het algemene telefoonnummer 0118-555444.</text:p>
            <text:p text:style-name="al"/>
            <text:p text:style-name="al">
            <draw:frame><draw:text-box><text:section text:name="plaatje_id1-3-2-2-1-14-1" text:style-name="plaatje">
              <text:p text:style-name="illustratie_id1-3-2-2-1-14-1-1"><draw:frame draw:style-name="illustratie_id1-3-2-2-1-14-1-1" text:anchor-type="paragraph" svg:width="153mm" svg:height="107.96603773584906mm"><draw:image xlink:href="Pictures/Afbeelding840201984ie13bd631-3410-46f8-93f9-f2a298c10a5f.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Koestraat 98, Westkapelle</text:p>
                  </table:table-cell>
                  <table:table-cell table:style-name="entry" table:number-rows-spanned="1" table:number-columns-spanned="1">
                    <text:p text:style-name="table_al">thans nog deel uitmakende van het perceel Westkapelle, sectie F nummer 2977</text:p>
                  </table:table-cell>
                  <table:table-cell table:style-name="entry" table:number-rows-spanned="1" table:number-columns-spanned="1">
                    <text:p text:style-name="table_al">ongeveer 20 m2</text:p>
                  </table:table-cell>
                  <table:table-cell table:style-name="entry" table:number-rows-spanned="1" table:number-columns-spanned="1">
                    <text:p text:style-name="table_al">22-05-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2 mei 2026 </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4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oonplaats</meta:user-defined>
    <meta:user-defined meta:name="DC.title">Aankondiging voorgenomen verkoop door gemeente Veere van een strook grond nabij Koestraat 98 te Westkapelle, thans nog deel uitmakende van het perceel kadastraal bekend gemeente Westkapelle, sectie F, nummer 2977</meta:user-defined>
    <meta:user-defined meta:name="DCTERMS.W3CDTF/DCTERMS.available">2026-05-22</meta:user-defined>
    <meta:user-defined meta:name="DCTERMS.W3CDTF/OVERHEIDop.jaargang">2026</meta:user-defined>
    <meta:user-defined meta:name="OVERHEIDop.publicationIssue">243418</meta:user-defined>
    <meta:user-defined meta:name="OVERHEIDop.GmbID/DC.identifier">gmb-2026-243418</meta:user-defined>
    <meta:user-defined meta:name="OVERHEIDop.versieInformatie"/>
  </office:meta>
</office:document-meta>
</file>