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het pand  naar 4 appartementen, Lopendediep 4, 9712 NW Groningen, Muurstraat 1, 9712 E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het pand  naar 4 appartementen aan Lopendediep 4  te Groningen Muurstraat 1  te Groningen  </text:span>
          </text:p>
            <text:p text:style-name="common-al">De gemeente Groningen heeft een aanvraag voor een omgevingsvergunning reguliere procedure ontvangen. De vergunning is aangevraagd voor het verbouwen van het pand  naar 4 appartementen aan Lopendediep 4  te Groningen Muurstraat 1  te Groningen  , dossiernummer GRN-00034918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341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1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1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9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rbouwen van het pand  naar 4 appartementen, Lopendediep 4, 9712 NW Groningen, Muurstraat 1, 9712 EM Groningen</meta:user-defined>
    <meta:user-defined meta:name="OVERHEIDop.datumEindeReactietermijn">2026-07-02</meta:user-defined>
    <meta:user-defined meta:name="OVERHEIDop.terinzageleggingBG">https://groningen.lokalebekendmakingen.nl/case/1:9822:261481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416</meta:user-defined>
    <meta:user-defined meta:name="OVERHEIDop.GmbID/DC.identifier">gmb-2026-243416</meta:user-defined>
    <meta:user-defined meta:name="OVERHEIDop.versieInformatie"/>
  </office:meta>
</office:document-meta>
</file>