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ctiviteiten naast Yves Klein dag op de Appelmarkt en stukje Hoogstraat op 20 jun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de Activiteiten naast Yves Klein dag op de locatie Appelmarkt en stukje Hoogstraat op 20 juni 2026van 10.00 uur tot 18.00 uur. Aansluitend op de tentoonstelling Yves Klein in Stedelijk Museum, kraampjes, strandstoelen, terrasjes, parasols, pizza bakken, matcha karretje en muziek op de Appelmarkt en stukje Hoogstraat.</text:p>
            <text:p text:style-name="common-al">Vanaf 27 mei 2026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Yves Kle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41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1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1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ctiviteiten naast Yves Klein dag op 20 juni 2026</meta:user-defined>
    <dc:language>nl</dc:language>
    <meta:user-defined meta:name="OVERHEIDop.locatietype/OVERHEIDop.gebiedsmarkering">Weg</meta:user-defined>
    <meta:user-defined meta:name="DC.title">Aanvraag evenementenvergunning Activiteiten naast Yves Klein dag op de Appelmarkt en stukje Hoogstraat op 20 juni 2026</meta:user-defined>
    <meta:user-defined meta:name="DCTERMS.W3CDTF/DCTERMS.available">2026-05-27</meta:user-defined>
    <meta:user-defined meta:name="DCTERMS.W3CDTF/OVERHEIDop.jaargang">2026</meta:user-defined>
    <meta:user-defined meta:name="OVERHEIDop.publicationIssue">243415</meta:user-defined>
    <meta:user-defined meta:name="OVERHEIDop.GmbID/DC.identifier">gmb-2026-243415</meta:user-defined>
    <meta:user-defined meta:name="OVERHEIDop.versieInformatie"/>
  </office:meta>
</office:document-meta>
</file>