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ingplantsoen te Velsen-Noord, Dorpsfeest Velsen Noord 2026 van 19 t/m 2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tratingplantsoen te Velsen-Noord, Dorpsfeest Velsen Noord 2026 van 19 t/m 21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Velsen-Noord</text:span>
          </text:p>
            <text:p text:style-name="common-al">Stratingplantsoen te Velsen-Noord, Dorpsfeest Velsen Noord 2026 van 19 t/m 21 juni 2026 (20-05-2026) 04534016705</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16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4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16705</meta:user-defined>
    <meta:user-defined meta:name="DCTERMS.abstract">---</meta:user-defined>
    <dc:language>nl</dc:language>
    <meta:user-defined meta:name="OVERHEIDop.locatietype/OVERHEIDop.gebiedsmarkering">Vlak</meta:user-defined>
    <meta:user-defined meta:name="DC.title">Verleende evenementenvergunning Stratingplantsoen te Velsen-Noord, Dorpsfeest Velsen Noord 2026 van 19 t/m 21 juni 2026</meta:user-defined>
    <meta:user-defined meta:name="DCTERMS.W3CDTF/DCTERMS.available">2026-05-22</meta:user-defined>
    <meta:user-defined meta:name="DCTERMS.W3CDTF/OVERHEIDop.jaargang">2026</meta:user-defined>
    <meta:user-defined meta:name="OVERHEIDop.publicationIssue">243413</meta:user-defined>
    <meta:user-defined meta:name="OVERHEIDop.GmbID/DC.identifier">gmb-2026-243413</meta:user-defined>
    <meta:user-defined meta:name="OVERHEIDop.versieInformatie"/>
  </office:meta>
</office:document-meta>
</file>