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é de Lantaarn, Zomercarnaval, 6 juni 2026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Café de Lantaarn voor het organiseren van een zomercarnaval op 6 juni 2026. Zomercarnaval vindt plaats in de Korte Kapoeniestraat t.h.v. 10-12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41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1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1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29594</meta:user-defined>
    <dc:language>nl</dc:language>
    <meta:user-defined meta:name="OVERHEIDop.locatietype/OVERHEIDop.gebiedsmarkering">Lijn</meta:user-defined>
    <meta:user-defined meta:name="DC.title">Café de Lantaarn, Zomercarnaval, 6 juni 2026, vergunning verleend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412</meta:user-defined>
    <meta:user-defined meta:name="OVERHEIDop.GmbID/DC.identifier">gmb-2026-243412</meta:user-defined>
    <meta:user-defined meta:name="OVERHEIDop.versieInformatie"/>
  </office:meta>
</office:document-meta>
</file>