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anderen van de uitrit , Scheiddijk 2a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0772 voor het Veranderen van de uitrit op locatie Scheiddijk 2a, 7261SM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4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etreft:  Besluit op locatie Scheiddijk 2a, 7261SM Ruurlo</meta:user-defined>
    <dc:language>nl</dc:language>
    <meta:user-defined meta:name="OVERHEIDop.locatietype/OVERHEIDop.gebiedsmarkering">Vlak</meta:user-defined>
    <meta:user-defined meta:name="DC.title">Veranderen van de uitrit , Scheiddijk 2a, 7261SM Ruur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08</meta:user-defined>
    <meta:user-defined meta:name="OVERHEIDop.GmbID/DC.identifier">gmb-2026-243408</meta:user-defined>
    <meta:user-defined meta:name="OVERHEIDop.versieInformatie"/>
  </office:meta>
</office:document-meta>
</file>