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appen van een (meer-stammige) boom aan Wittelaan 21, 3743C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kappen van een (meer-stammige) boom aan Wittelaan 21, 3743CP Baarn. Kenmerk 1454879 en datum besluit 20-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340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0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0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4879</meta:user-defined>
    <meta:user-defined meta:name="DCTERMS.abstract">kappen van een (meer-stammige)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kappen van een (meer-stammige) boom aan Wittelaan 21, 3743CP Baarn</meta:user-defined>
    <meta:user-defined meta:name="DCTERMS.W3CDTF/DCTERMS.available">2026-05-22</meta:user-defined>
    <meta:user-defined meta:name="DCTERMS.W3CDTF/OVERHEIDop.jaargang">2026</meta:user-defined>
    <meta:user-defined meta:name="OVERHEIDop.publicationIssue">243406</meta:user-defined>
    <meta:user-defined meta:name="OVERHEIDop.GmbID/DC.identifier">gmb-2026-243406</meta:user-defined>
    <meta:user-defined meta:name="OVERHEIDop.versieInformatie"/>
  </office:meta>
</office:document-meta>
</file>