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de kermis op De Misse en in een gedeelte van de Hoogstraat, 5384 BZ Heesch. </text:p>
      <text:section text:name="regeling_id1-3-2" text:style-name="regeling">
        <text:section text:name="aanhef_id1-3-2-1" text:style-name="aanhef">
          <text:section text:name="context_id1-3-2-1-1" text:style-name="context">
            <text:p text:style-name="context.al">Burgemeester en wethouders hebben toestemming verleend om op 23 juni van 17.00 uur tot 2 juli 2026, 20.00 uur of zoveel langer of korter als nodig blijkt, De Misse en een gedeelte van de Hoogstraat (tussen de Schoonstraat en Stricklaan) in Heesch door middel van plaatsing van borden model C1 van bijlage I van het RVV af te sluiten voor alle verkeer, behalve voetgangers. Tevens wordt er een parkeerverbod ingesteld in de Stricklaan en Leekenstraat in Heesch door middel van plaatsing van borden E1 van bijlage I van het RVV.</text:p>
            <text:p text:style-name="context.al">Het besluit is verzonden op: 20 mei 2026</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27 mei 2026</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4340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40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40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TVM voor evenement - De Misse en gedeelte van de Hoogstraat in Hees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Lijn</meta:user-defined>
    <meta:user-defined meta:name="OVERHEIDop.locatietype/OVERHEIDop.gebiedsmarkering">Weg</meta:user-defined>
    <meta:user-defined meta:name="DC.title">Tijdelijke verkeersmaatregel tijdens de kermis op De Misse en in een gedeelte van de Hoogstraat, 5384 BZ Heesch.</meta:user-defined>
    <meta:user-defined meta:name="DCTERMS.W3CDTF/DCTERMS.available">2026-05-27</meta:user-defined>
    <meta:user-defined meta:name="DCTERMS.W3CDTF/OVERHEIDop.jaargang">2026</meta:user-defined>
    <meta:user-defined meta:name="OVERHEIDop.publicationIssue">243404</meta:user-defined>
    <meta:user-defined meta:name="OVERHEIDop.GmbID/DC.identifier">gmb-2026-243404</meta:user-defined>
    <meta:user-defined meta:name="OVERHEIDop.versieInformatie"/>
  </office:meta>
</office:document-meta>
</file>