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hoflaan 1 3034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45</text:span>/<text:span text:style-name="nadrukvet">2026052001219</text:span>, heeft ontvangen voor de omgevingsplanactiviteit Kappen. <text:span text:style-name="nadrukcur">(Grondslag: Omgevingswet, artikel 5.1)</text:span></text:p>
            <text:p text:style-name="common-al">De aanvraag betreft 18 bomen op de begraafplaats Crooswijk, Kerkhoflaan 1 3034TA Rotterdam, vanwege zorgplicht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4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745</meta:user-defined>
    <meta:user-defined meta:name="DCTERMS.abstract">BVC BC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rkhoflaan 1 3034TA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02</meta:user-defined>
    <meta:user-defined meta:name="OVERHEIDop.GmbID/DC.identifier">gmb-2026-243402</meta:user-defined>
    <meta:user-defined meta:name="OVERHEIDop.versieInformatie"/>
  </office:meta>
</office:document-meta>
</file>