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lein Westerwijksestraat 10 A, 5084 HP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een dode boom, Klein Westerwijksestraat 10 A, 5084 HP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10 A, 5084 HP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dode 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8-05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665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340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0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6653</meta:user-defined>
    <dc:language>nl</dc:language>
    <meta:user-defined meta:name="OVERHEIDop.locatietype/OVERHEIDop.gebiedsmarkering">Punt</meta:user-defined>
    <meta:user-defined meta:name="DC.title">Verlenen omgevingsvergunning reguliere procedure Klein Westerwijksestraat 10 A, 5084 HP Biest-Houtakke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01</meta:user-defined>
    <meta:user-defined meta:name="OVERHEIDop.GmbID/DC.identifier">gmb-2026-243401</meta:user-defined>
    <meta:user-defined meta:name="OVERHEIDop.versieInformatie"/>
  </office:meta>
</office:document-meta>
</file>