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tichting Evenementen Ridderkerk’ tijdens het evenement “Muziekfeest op het plein” op zaterdag 23 mei 2026 van 16:00 tot 22:30 uur op het Koningsplein 1, 2981 EA te Ridderkerk (verleend 19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33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25708 </meta:user-defined>
    <dc:language>nl</dc:language>
    <meta:user-defined meta:name="OVERHEIDop.locatietype/OVERHEIDop.gebiedsmarkering">Weg</meta:user-defined>
    <meta:user-defined meta:name="DC.title">Op grond van artikel 35 van de Alcoholwet is ontheffing verleend voor: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95</meta:user-defined>
    <meta:user-defined meta:name="OVERHEIDop.GmbID/DC.identifier">gmb-2026-243395</meta:user-defined>
    <meta:user-defined meta:name="OVERHEIDop.versieInformatie"/>
  </office:meta>
</office:document-meta>
</file>