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Deurne, maakt ingevolge artikel W 7 van de Kieswet bekend dat Jonker, D. (Danny), wonende te Deurne, bij besluit van woensdag 13 mei 2026 benoemd is tot lid van de raad van de gemeente Deurne.</text:p>
            <text:p text:style-name="last-al">Het betreft de benoeming in de vacature die is ontstaan wegens het vervullen van een met het lidmaatschap onverenigbare betrekking door Van Dijk, J.P.P. (Janke), wonende te Neerka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Deurne</text:span></text:p>
            <text:p><text:span text:style-name="functie">Datum: Woensdag 13 mei 2026</text:span></text:p>
          </text:section>
          <text:section text:name="ondertekening_id1-3-2-2-2">
            <text:p><text:span text:style-name="functie">De voorzitter voornoemd,</text:span></text:p>
          </text:section>
          <text:section text:name="ondertekening_id1-3-2-2-3"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33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Deurn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3394</meta:user-defined>
    <meta:user-defined meta:name="OVERHEIDop.GmbID/DC.identifier">gmb-2026-243394</meta:user-defined>
    <meta:user-defined meta:name="OVERHEIDop.versieInformatie"/>
  </office:meta>
</office:document-meta>
</file>