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er hoogte van Mgr. Smetsstraat 10, 5551AB Valkenswaard en Mgr. Smetsstraat 12, 5551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5-2026 een besluit genomen op de aanvraag voor een omgevingsvergunning met zaaknummer <text:span text:style-name="nadrukvet">482929</text:span>.</text:p>
            <text:p text:style-name="common-al">De zaak betreft locatie ter hoogte van Mgr. Smetsstraat 10, 5551AB Valkenswaard en Mgr. Smetsstraat 12, 5551AB Valkenswaard en heeft de omschrijving "kappen boom, 1x Linde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1-05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339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9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9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82929</meta:user-defined>
    <meta:user-defined meta:name="DCTERMS.abstract">kappen boom, 1x Linde, ter hoogte van Mgr. Smetsstraat 10-1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ter hoogte van Mgr. Smetsstraat 10, 5551AB Valkenswaard en Mgr. Smetsstraat 12, 5551AB Valkenswaard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393</meta:user-defined>
    <meta:user-defined meta:name="OVERHEIDop.GmbID/DC.identifier">gmb-2026-243393</meta:user-defined>
    <meta:user-defined meta:name="OVERHEIDop.versieInformatie"/>
  </office:meta>
</office:document-meta>
</file>