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oistraat 21 7671AN Vriezenveen, uitbreiden van de woning en het plaatsen van een garage met overkapping, Bouwactiviteit (omgevingsplan), verzonden op 20-05-2026, zaaknummer TR-Z2026-00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ooistraat 21 7671AN Vriezenveen</text:p>
            <text:p text:style-name="common-al">
            <text:span text:style-name="nadrukvet">Project:</text:span> uitbreiden van de woning en het plaatsen van een garage met overkapping</text:p>
            <text:p text:style-name="common-al">
            <text:span text:style-name="nadrukvet">Ingekomen:</text:span> 13-03-2026</text:p>
            <text:p text:style-name="common-al">
            <text:span text:style-name="nadrukvet">Verzonden: </text:span>20-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3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63</meta:user-defined>
    <meta:user-defined meta:name="DCTERMS.abstract">uitbreiden van de woning en het plaatsen van een garage met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ooistraat 21 7671AN Vriezenveen, uitbreiden van de woning en het plaatsen van een garage met overkapping, Bouwactiviteit (omgevingsplan), verzonden op 20-05-2026, zaaknummer TR-Z2026-000563</meta:user-defined>
    <meta:user-defined meta:name="DCTERMS.W3CDTF/DCTERMS.available">2026-05-27</meta:user-defined>
    <meta:user-defined meta:name="DCTERMS.W3CDTF/OVERHEIDop.jaargang">2026</meta:user-defined>
    <meta:user-defined meta:name="OVERHEIDop.publicationIssue">243390</meta:user-defined>
    <meta:user-defined meta:name="OVERHEIDop.GmbID/DC.identifier">gmb-2026-243390</meta:user-defined>
    <meta:user-defined meta:name="OVERHEIDop.versieInformatie"/>
  </office:meta>
</office:document-meta>
</file>