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llen van 3 esdoorns en 1 spar. (voor,-zij,-achtererf), Bruilweering 430, 9728 XB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llen van 3 esdoorns en 1 spar. (voor,-zij,-achtererf) aan Bruilweering 430  te Groningen  </text:span>
          </text:p>
            <text:p text:style-name="common-al">De gemeente Groningen heeft een omgevingsvergunning verleend. De gemeente geeft hiermee toestemming voor het vellen van 3 esdoorns en 1 spar. (voor,-zij,-achtererf) aan Bruilweering 430  te Groningen, dossiernummer GRN-00035065  (verzonden 19-05-2026).<text:span text:style-name="nadrukve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19-05-2026).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43387</text:span><text:line-break/><text:date style:data-style-name="dag" text:fixed="true" text:date-value="2026-05-22"/><text:line-break/><text:date style:data-style-name="jaar" text:fixed="true" text:date-value="2026-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3387</text:span><text:date style:data-style-name="nicedate" text:fixed="true" text:date-value="2026-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3387</text:span><text:date style:data-style-name="nicedate" text:fixed="true" text:date-value="2026-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GRN-00035065</meta:user-defined>
    <dc:language>nl</dc:language>
    <meta:user-defined meta:name="OVERHEIDop.locatietype/OVERHEIDop.gebiedsmarkering">Punt</meta:user-defined>
    <meta:user-defined meta:name="DC.title">Kennisgeving definitief besluit omgevingsvergunning reguliere procedure (verleend), het vellen van 3 esdoorns en 1 spar. (voor,-zij,-achtererf), Bruilweering 430, 9728 XB Groningen</meta:user-defined>
    <meta:user-defined meta:name="OVERHEIDop.datumEindeReactietermijn">2026-07-02</meta:user-defined>
    <meta:user-defined meta:name="OVERHEIDop.terinzageleggingBG">https://groningen.lokalebekendmakingen.nl/case/1:9822:261389</meta:user-defined>
    <meta:user-defined meta:name="DCTERMS.W3CDTF/DCTERMS.available">2026-05-22</meta:user-defined>
    <meta:user-defined meta:name="DCTERMS.W3CDTF/OVERHEIDop.jaargang">2026</meta:user-defined>
    <meta:user-defined meta:name="OVERHEIDop.publicationIssue">243387</meta:user-defined>
    <meta:user-defined meta:name="OVERHEIDop.GmbID/DC.identifier">gmb-2026-243387</meta:user-defined>
    <meta:user-defined meta:name="OVERHEIDop.versieInformatie"/>
  </office:meta>
</office:document-meta>
</file>