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Pinkstermarkt” op 23 mei 2025 van 09:00 tot 17:00 uur in het centrum van Ridderkerk, Koningsplein, 2981 EA te Ridderkerk (verleend 18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33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9519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84</meta:user-defined>
    <meta:user-defined meta:name="OVERHEIDop.GmbID/DC.identifier">gmb-2026-243384</meta:user-defined>
    <meta:user-defined meta:name="OVERHEIDop.versieInformatie"/>
  </office:meta>
</office:document-meta>
</file>