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0-19">
      <text:list-level-style-bullet text:bullet-char="-" text:level="1">
        <style:list-level-properties text:min-label-width="10mm"/>
      </text:list-level-style-bullet>
    </text:list-style>
    <text:list-style style:name="id1-3-2-1-3-10-20">
      <text:list-level-style-bullet text:bullet-char="-" text:level="1">
        <style:list-level-properties text:min-label-width="10mm"/>
      </text:list-level-style-bullet>
    </text:list-style>
    <text:list-style style:name="id1-3-2-1-3-10-21">
      <text:list-level-style-bullet text:bullet-char="-" text:level="1">
        <style:list-level-properties text:min-label-width="10mm"/>
      </text:list-level-style-bullet>
    </text:list-style>
    <text:list-style style:name="id1-3-2-1-3-10-22">
      <text:list-level-style-bullet text:bullet-char="-" text:level="1">
        <style:list-level-properties text:min-label-width="10mm"/>
      </text:list-level-style-bullet>
    </text:list-style>
    <text:list-style style:name="id1-3-2-1-3-10-23">
      <text:list-level-style-bullet text:bullet-char="-" text:level="1">
        <style:list-level-properties text:min-label-width="10mm"/>
      </text:list-level-style-bullet>
    </text:list-style>
    <text:list-style style:name="id1-3-2-1-3-10-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zamelverkeersbesluit - Reserveren van parkeerplaatsen voor opladen elektrische voertuigen.</text:p>
      <text:section text:name="regeling_id1-3-2" text:style-name="regeling">
        <text:section text:name="aanhef_id1-3-2-1" text:style-name="aanhef">
          <text:section text:name="context_id1-3-2-1-1" text:style-name="context">
            <text:p text:style-name="context.al">Z/26/219733 INT.406421</text:p>
            <text:p text:style-name="context_bottom"/>
          </text:section>
          <text:p text:style-name="aanhef_wie">Burgemeesters en wethouders van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10 locaties in Beekdaelen elektrische laadpalen te plaatsen en maximaal 2 parkeerplaatsen per laadpaal aan te wijzen t.b.v. het opladen van elektrische voertuigen en op 1 locatie de laadpaal te verwijderen en de bijbehorende parkeerplaatsen weer vrij te geven.</text:p>
            <text:p text:style-name="considerans.al">
            <text:span text:style-name="nadrukondlijn">Motivering</text:span>
          </text:p>
            <text:p text:style-name="considerans.al">Hierbij is het volgende overwogen:</text:p>
            <text:list text:style-name="id1-3-2-1-3-10">
              <text:list-item text:style-override="id1-3-2-1-3-10-1">
                <text:number>- </text:number>
                <text:p text:style-name="al"> Dat het centrale doel van het nationale Klimaatakkoord is het terugdringen van de CO<text:span text:style-name="inf">2</text:span>-uitstoot in 2030 in Nederland met 49%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Beekdaelen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 in de periode 2024-2028;</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deze locaties zijn bepaald waar op basis van de geprognotiseerde behoefte en op basis van een geldige aanvraag een laadpaal kan worden geplaatst;</text:p>
              </text:list-item>
              <text:list-item text:style-override="id1-3-2-1-3-10-8">
                <text:number>-</text:number>
                <text:p text:style-name="al">Dat in de bepaling van de locaties rekening is gehouden met:</text:p>
                <text:p text:style-name="al">- verbruiksgegevens van reeds gerealiseerde laadlocaties in de omgeving;</text:p>
                <text:p text:style-name="al">- een prognose van de te verwachten groei van het elektrisch vervoer in de omgeving;</text:p>
                <text:p text:style-name="al">- aanvragen van particulieren in de gemeente;</text:p>
              </text:list-item>
              <text:list-item text:style-override="id1-3-2-1-3-10-9">
                <text:number>-</text:number>
                <text:p text:style-name="al">Dat de laadlocaties op straat- en adresniveau zijn bepaald aan de hand van de plaatsingscriteria zoals afgestemd met de provincies en deelnemende gemeenten en lokale kennis vanuit gemeente Beekdaelen;</text:p>
              </text:list-item>
              <text:list-item text:style-override="id1-3-2-1-3-10-10">
                <text:number>-</text:number>
                <text:p text:style-name="al">Dat steeds meer bewoners en bezoekers van de gemeente beschikken over een elektrische auto;</text:p>
              </text:list-item>
              <text:list-item text:style-override="id1-3-2-1-3-10-11">
                <text:number>-</text:number>
                <text:p text:style-name="al">Dat het elektrisch rijden de komende jaren, naar verwachting, verder zal toenemen;</text:p>
              </text:list-item>
              <text:list-item text:style-override="id1-3-2-1-3-10-12">
                <text:number>-</text:number>
                <text:p text:style-name="al">Dat gebruikers zonder laadmogelijkheid op privéterrein, voor het (bij)laden van hun elektrische auto aangewezen zijn op een openbare laadvoorziening;</text:p>
              </text:list-item>
              <text:list-item text:style-override="id1-3-2-1-3-10-13">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3-10-14">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6">
                <text:number>-</text:number>
                <text:p text:style-name="al">Dat de gemeente de bevoegdheid heeft om parkeerplaatsen te reserveren voor uitsluitend het opladen van elektrische voertuigen, door middel van een verkeersbesluit;</text:p>
              </text:list-item>
              <text:list-item text:style-override="id1-3-2-1-3-10-17">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8">
                <text:number>-</text:number>
                <text:p text:style-name="al">Dat door het tegelijk nemen van een verzamelverkeersbesluit voor alle locaties zoals weergegeven in de bijlages, de doorlooptijd van het aanvraag- en realisatieproces van de laadinfrastructuur wordt verkort;</text:p>
              </text:list-item>
              <text:list-item text:style-override="id1-3-2-1-3-10-19">
                <text:number>-</text:number>
                <text:p text:style-name="al">Dat bij het daadwerkelijk starten van een laaddienst op één van de locaties, in eerste instantie slechts één parkeerplaats kan worden ingericht als laadplaats uitsluitend bedoeld voor het opladen van elektrische auto’s;</text:p>
              </text:list-item>
              <text:list-item text:style-override="id1-3-2-1-3-10-20">
                <text:number>-</text:number>
                <text:p text:style-name="al">Dat bij toenemend gebruik van de laadpaal op verzoek van de concessiehouder ook de tweede parkeerplaats kan worden ingericht als laadplaats uitsluitend bedoeld voor het opladen van elektrische auto’s;</text:p>
              </text:list-item>
              <text:list-item text:style-override="id1-3-2-1-3-10-21">
                <text:number>-</text:number>
                <text:p text:style-name="al">Dat bij het bepalen van de locaties van de laadpalen is beoordeeld of er voldoende openbare parkeergelegenheid is in de omgeving voor het overige wegverkeer;</text:p>
              </text:list-item>
              <text:list-item text:style-override="id1-3-2-1-3-10-22">
                <text:number>-</text:number>
                <text:p text:style-name="al">Dat door de bovenstaande uitrol de balans blijft behouden tussen de reguliere parkeerplaatsen en de parkeerplaatsen voor het opladen van elektrische voertuigen;</text:p>
              </text:list-item>
              <text:list-item text:style-override="id1-3-2-1-3-10-23">
                <text:number>-</text:number>
                <text:p text:style-name="al">Dat in de voorbereiding van dit besluit de direct omwonenden schriftelijk zijn geïnformeerd;</text:p>
              </text:list-item>
              <text:list-item text:style-override="id1-3-2-1-3-10-24">
                <text:number>-</text:number>
                <text:p text:style-name="al">Dat de hierna omschreven wegen en locaties zijn gelegen binnen de bebouwde kom van de diverse kernen van de gemeente Beekdaelen waarvoor de gemeente Beekdaelen als wegbeheerder verantwoordelijkheid draagt en feitelijk openstaan voor het openbaar verkeer.</text:p>
              </text:list-item>
            </text:list>
            <text:p text:style-name="considerans_bottom"/>
          </text:section>
          <text:section text:name="afkondiging_id1-3-2-1-4" text:style-name="afkondiging">
            <text:p text:style-name="afkondiging_to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style-name="al">
            <text:span text:style-name="nadrukvet">Belangenafweging</text:span>
          </text:p>
            <text:p text:style-name="al">Het algemeen belang is dat het klimaatakkoord wordt uitgevoerd en daarmee de CO<text:span text:style-name="inf">2</text:span> uitstoot wordt teruggedrongen. Dit heeft voor de overheid en bewoners een grote prioriteit. Om dit te kunnen realiseren is het noodzakelijk dat de laadinfrastructuur in de openbare ruimte, naast het thuisladen of laden bij bedrijven, als onderdeel van een dekkend netwerk wordt aangelegd. Hierdoor wordt in de bestaande en toekomstige behoefte voorzien. Dat hiervoor openbare parkeerplaatsen worden gereserveerd voor elektrisch laden is niet te vermijden, waarbij een balans wordt bewaakt tussen de reguliere parkeerplaatsen en de parkeerplaatsen voor het opladen van elektrische voertuigen. </text:p>
            <text:p text:style-name="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
            <text:span text:style-name="nadrukvet">Gelet op het bovenstaande, besluit de gemeente Beekdaelen:</text:span>
          </text:p>
            <text:list text:style-name="id1-3-2-2-1-2">
              <text:list-item text:style-override="id1-3-2-2-1-2-1">
                <text:number>1.</text:number>
                <text:p text:style-name="al">Tot het aanwijzen van maximaal twee parkeerplaatsen uitsluitend bedoeld voor het opladen van elektrische voertuigen op de hieronder genoemde locaties, detail informatie in de bijlage ‘Detail informatie per laadlocatie’.</text:p>
                <text:p text:style-name="al">- Geerstraat 2, 6456 AK, Bingelrade</text:p>
                <text:p text:style-name="al">- Achter de Heggen 2, 6336 WE, Hulsberg</text:p>
                <text:p text:style-name="al">- Kerkstraat 38, 6336 BB, Hulsberg</text:p>
                <text:p text:style-name="al">- Kloosterlaan 13, 6336 BD, Hulsberg</text:p>
                <text:p text:style-name="al">- Putweg 8, 6336 PC, Hulsberg</text:p>
                <text:p text:style-name="al">- Markt 17A, 6361 CB, Nuth</text:p>
                <text:p text:style-name="al">- Provincialeweg Zuid 106a, 6438 BJ, Oirsbeek</text:p>
                <text:p text:style-name="al">- Broekstraat 17A, 6451 BH, Schinveld</text:p>
                <text:p text:style-name="al">- President Rooseveltstraat 7, 6451 BE, Schinveld</text:p>
                <text:p text:style-name="al">- Teheuxstraat 16, 6363EC, Wijnandsrade</text:p>
                <text:p text:style-name="al">Hiervoor worden verkeersborden met code E8c (Parkeergelegenheid alleen bestemd voor het opladen van elektrische voertuigen) met onderbord OB504 van bijlage 1 van het Reglement Verkeersregels en Verkeerstekens 1990 op deze locaties geplaatst onder de volgende voorwaarden:</text:p>
                <text:p text:style-name="al">a. het verkeersbesluit in eerste instantie geldt voor één van de twee aangewezen parkeerplaatsen op de betreffende laadlocatie;</text:p>
                <text:p text:style-name="al">b. dat bij voldoende gebruik van de laadvoorziening en op verzoek van de concessiehouder het besluit ook voor de tweede parkeerplaats gaat gelden;</text:p>
              </text:list-item>
              <text:list-item text:style-override="id1-3-2-2-1-2-2">
                <text:number>2.</text:number>
                <text:p text:style-name="al">Voor dit verkeersbesluit een maximale uitvoeringstermijn te hanteren van 2 jaar ingaande vanaf de dag dat dit besluit onherroepelijk is geworden. Indien na het verstrijken van deze termijn nog geen uitvoering is gegeven aan een locatie vervalt het desbetreffende (deel)besluit voor deze lo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22 mei 2026</text:span>
          </text:p>
          </text:section>
          <text:section text:name="ondertekening_id1-3-2-3-2">
            <text:p>Burgemeester en Wethouders van Beekdaelen, namens dezen, </text:p>
            <text:p><text:span text:style-name="ondertekening_naam"><text:span text:style-name="voornaam">Guido</text:span><text:span text:style-name="achternaam">Vogels</text:span></text:span></text:p>
            <text:p><text:span text:style-name="ondertekening_naam"><text:span text:style-name="voornaam">Medewerker beleidsuitvoering</text:span><text:span text:style-name="achternaam">Verkeer &amp; Vervoer</text:span></text:span></text:p>
            <text:p><text:span text:style-name="ondertekening_naam"><text:span text:style-name="achternaam">Afdeling Ruimte</text:span></text:span></text:p>
          </text:section>
        </text:section>
        <text:section text:name="bezwaarschrift_id1-3-2-4" text:style-name="bezwaarschrift">
          <text:p text:style-name="bezwaarschrift_top"/>
          <text:p text:style-name="tussenkopvetcur">Mededelingen</text:p>
          <text:list text:style-name="id1-3-2-4-2">
            <text:list-item text:style-override="id1-3-2-4-2-1">
              <text:number>1.</text:number>
              <text:p text:style-name="al">Dit besluit treedt op grond van artikel 27 BABW in werking op de dag nadat een termijn van zes weken na de dag waarop het besluit is bekend gemaakt, is verstreken.</text:p>
            </text:list-item>
            <text:list-item text:style-override="id1-3-2-4-2-2">
              <text:number>2.</text:number>
              <text:p text:style-name="al">De gemeente Beekdaelen behandelt het deelbesluit waartegen bezwaar wordt gemaakt als een separaat verkeersbesluit. De overige locaties blijven onderdeel van het verzamelverkeersbesluit. Voor deze locaties wordt de inrichting van de laadlocatie in gang gezet.</text:p>
            </text:list-item>
          </text:list>
          <text:p text:style-name="tussenkopvet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p text:style-name="bezwaarschrift_al">
          <text:span text:style-name="nadrukcur">- Uw </text:span>
          <text:span text:style-name="nadrukcur">naam en adres</text:span>;</text:p>
          <text:p text:style-name="bezwaarschrift_al">- <text:span text:style-name="nadrukcur">Uw handtekeni</text:span><text:span text:style-name="nadrukcur">ng;</text:span></text:p>
          <text:p text:style-name="bezwaarschrift_al">- <text:span text:style-name="nadrukcur">De datum van het bezwaar (dagtekening)</text:span>;</text:p>
          <text:p text:style-name="bezwaarschrift_al">- <text:span text:style-name="nadrukcur">Een omschrijving van het besluit waartegen uw bezwaar is gericht;</text:span></text:p>
          <text:p text:style-name="bezwaarschrift_al">- <text:span text:style-name="nadrukcur">De motivering van uw bezwaar (de gronden).</text:span></text:p>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3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10 locaties verspreid door de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19733 INT. 406421</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zamelverkeersbesluit - Reserveren van parkeerplaatsen voor opladen elektrische voertuigen.</meta:user-defined>
    <meta:user-defined meta:name="DCTERMS.W3CDTF/DCTERMS.available">2026-05-22</meta:user-defined>
    <meta:user-defined meta:name="OVERHEIDop.externeBijlage">Locaties laadpalen fase 4 detailinfo|exb-2026-18054</meta:user-defined>
    <meta:user-defined meta:name="DCTERMS.W3CDTF/OVERHEIDop.jaargang">2026</meta:user-defined>
    <meta:user-defined meta:name="OVERHEIDop.publicationIssue">243375</meta:user-defined>
    <meta:user-defined meta:name="OVERHEIDop.GmbID/DC.identifier">gmb-2026-243375</meta:user-defined>
    <meta:user-defined meta:name="OVERHEIDop.versieInformatie"/>
  </office:meta>
</office:document-meta>
</file>