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Spekkelaan 1 in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op 1 mei 2026, namens het college van burgemeester en wethouders van de gemeente Lisse, een melding milieubelastende activiteit. De melding is ingediend voor de locatie Spekkelaan 1 in Lisse. </text:p>
            <text:p text:style-name="common-al">De melding gaat over de plaatsing van een propaangastank met een inhoud van minder dan 13 m³ voor het verwarmen van de buitenkleedkamers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 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West-Holland. Dit doet u via 071‑4083100 of info@odwh.nl. Noem hierbij het zaaknummer: 154260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4337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7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7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Liss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542605</meta:user-defined>
    <meta:user-defined meta:name="DCTERMS.abstract">De melding gaat over de plaatsing van een propaangastank met een inhoud van minder dan 13 m³ voor het verwarmen van de buitenkleedkamers. </meta:user-defined>
    <dc:language>nl</dc:language>
    <meta:user-defined meta:name="OVERHEIDop.locatietype/OVERHEIDop.gebiedsmarkering">Adres</meta:user-defined>
    <meta:user-defined meta:name="DC.title">Ingekomen melding Besluit activiteiten leefomgeving − Spekkelaan 1 in Liss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374</meta:user-defined>
    <meta:user-defined meta:name="OVERHEIDop.GmbID/DC.identifier">gmb-2026-243374</meta:user-defined>
    <meta:user-defined meta:name="OVERHEIDop.versieInformatie"/>
  </office:meta>
</office:document-meta>
</file>