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twee lichtbakken met bedrijfs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629 </text:p>
            <text:p text:style-name="common-al"> Omschrijving: plaatsen van twee lichtbakken met bedrijfslogo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25E 5652AM Eindhoven</text:p>
              </text:list-item>
              <text:list-item text:style-override="id1-3-2-1-1-5-2">
                <text:number>-</text:number>
                <text:p text:style-name="al"/>
                <text:p text:style-name="al">Dillenburgstraat 25F 5652A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6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29</meta:user-defined>
    <meta:user-defined meta:name="DCTERMS.abstract">plaatsen van twee lichtbakken met bedrijfslog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twee lichtbakken met bedrijfslogo</meta:user-defined>
    <meta:user-defined meta:name="OVERHEIDop.datumEindeReactietermijn">2026-07-02</meta:user-defined>
    <meta:user-defined meta:name="OVERHEIDop.terinzageleggingBG">https://publicaties.eindhoven.nl/dossier/EHV-ZP2026-00262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69</meta:user-defined>
    <meta:user-defined meta:name="OVERHEIDop.GmbID/DC.identifier">gmb-2026-243369</meta:user-defined>
    <meta:user-defined meta:name="OVERHEIDop.versieInformatie"/>
  </office:meta>
</office:document-meta>
</file>