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erkhovensestraat 80 Oisterwijk, het kandelaberen van 7 li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 Kerkhovensestraat 80 Oisterwijk</text:span>
            <text:span text:style-name="nadrukvet">, </text:span>het kandelaberen van 7 linden<text:span text:style-name="nadrukvet">.</text:span> Zaaknummer 1052605, verzonden aan aanvrager op 19-05-2026;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336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6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6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2605</meta:user-defined>
    <dc:language>nl</dc:language>
    <meta:user-defined meta:name="OVERHEIDop.locatietype/OVERHEIDop.gebiedsmarkering">Vlak</meta:user-defined>
    <meta:user-defined meta:name="DC.title">Verleende omgevingsvergunning, Voor Kerkhovensestraat 80 Oisterwijk, het kandelaberen van 7 linden</meta:user-defined>
    <meta:user-defined meta:name="DCTERMS.W3CDTF/DCTERMS.available">2026-05-27</meta:user-defined>
    <meta:user-defined meta:name="DCTERMS.W3CDTF/OVERHEIDop.jaargang">2026</meta:user-defined>
    <meta:user-defined meta:name="OVERHEIDop.publicationIssue">243366</meta:user-defined>
    <meta:user-defined meta:name="OVERHEIDop.GmbID/DC.identifier">gmb-2026-243366</meta:user-defined>
    <meta:user-defined meta:name="OVERHEIDop.versieInformatie"/>
  </office:meta>
</office:document-meta>
</file>