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laan 18 1027 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met vrijstaande berging</text:p>
            <text:p text:style-name="common-al">Besluit: verleend</text:p>
            <text:p text:style-name="common-al">Besluit verzonden op: 24-04-2026</text:p>
            <text:p text:style-name="common-al">Zaakadres: Achterlaan 18 1027 AK Amsterdam</text:p>
            <text:p text:style-name="common-al">Zaaknummer: Z2025-051493</text:p>
            <text:p text:style-name="common-al">DSO-nummer: 20251202006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14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493</meta:user-defined>
    <meta:user-defined meta:name="DCTERMS.abstract">oprichten van een woning met vrijstaande berging</meta:user-defined>
    <dc:language>nl</dc:language>
    <meta:user-defined meta:name="DC.title">Besluit omgevingsvergunning reguliere procedure verleend Achterlaan 18 1027 AK Amsterdam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47</meta:user-defined>
    <meta:user-defined meta:name="OVERHEIDop.publicationIssue">243361</meta:user-defined>
    <meta:user-defined meta:name="OVERHEIDop.GmbID/DC.identifier">gmb-2026-243361</meta:user-defined>
    <meta:user-defined meta:name="OVERHEIDop.versieInformatie"/>
  </office:meta>
</office:document-meta>
</file>