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Singel 8, 8421PC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6 een besluit genomen op de aanvraag met zaaknummer Z2025-00007243 voor een Omgevingsvergunning op de locatie Singel 8, 8421PC Oldeberkoop. De vergunning is verleend. Het besluit betreft:</text:p>
            <text:p text:style-name="common-al">splitsing woningen en beva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  <text:list-item text:style-override="id1-3-2-1-1-3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 jul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 jul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724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43356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5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5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7243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Singel 8, 8421PC Oldeberkoop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356</meta:user-defined>
    <meta:user-defined meta:name="OVERHEIDop.GmbID/DC.identifier">gmb-2026-243356</meta:user-defined>
    <meta:user-defined meta:name="OVERHEIDop.versieInformatie"/>
  </office:meta>
</office:document-meta>
</file>