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hinder, 5-9, Noorden, Simon van Capelweg 1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143, Noorden - toestemming is verleend voor geluidhinder op 5 september 2026, van 19.00 tot 01.30 uur de dag daaropvolgend  - verzonden 20 mei 2026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3353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35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35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toestemming geluidhinder, 5-9, Noorden, Simon van Capelweg 143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353</meta:user-defined>
    <meta:user-defined meta:name="OVERHEIDop.GmbID/DC.identifier">gmb-2026-243353</meta:user-defined>
    <meta:user-defined meta:name="OVERHEIDop.versieInformatie"/>
  </office:meta>
</office:document-meta>
</file>