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5 van de Alcoholwet is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schenken van zwak alcoholhoudende dranken door ‘V.V. Rijsoord’ tijdens het evenement “Familiedag 2026” op zaterdag 13 juni 2026 van 12:00 tot 20:30 uur aan de Vlasstraat 1 A, 2988 AD te Ridderkerk (verleend 19 me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4335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5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5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24148</meta:user-defined>
    <dc:language>nl</dc:language>
    <meta:user-defined meta:name="OVERHEIDop.locatietype/OVERHEIDop.gebiedsmarkering">Adres</meta:user-defined>
    <meta:user-defined meta:name="DC.title">Op grond van artikel 35 van de Alcoholwet is ontheffing verleend voor: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352</meta:user-defined>
    <meta:user-defined meta:name="OVERHEIDop.GmbID/DC.identifier">gmb-2026-243352</meta:user-defined>
    <meta:user-defined meta:name="OVERHEIDop.versieInformatie"/>
  </office:meta>
</office:document-meta>
</file>