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merenseweg 64 5591J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5-2026 een aanvraag omgevingsvergunning ontvangen.</text:p>
            <text:p text:style-name="common-al">Het betreft een aanvraag op locatie Somerenseweg 64 5591JX Heeze met omschrijving Aanvraag OV dakrenovatie en zaaknummer <text:span text:style-name="nadrukvet">486205</text:span>.</text:p>
            <text:p text:style-name="common-al">De zaak is geregistreerd onder nummer 48620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335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205</meta:user-defined>
    <meta:user-defined meta:name="DCTERMS.abstract">Aanvraag OV dakrenovatie Somerenseweg 64 Heeze</meta:user-defined>
    <dc:language>nl</dc:language>
    <meta:user-defined meta:name="OVERHEIDop.locatietype/OVERHEIDop.gebiedsmarkering">Vlak</meta:user-defined>
    <meta:user-defined meta:name="DC.title">Ingediende aanvraag omgevingsvergunning Somerenseweg 64 5591JX Heez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51</meta:user-defined>
    <meta:user-defined meta:name="OVERHEIDop.GmbID/DC.identifier">gmb-2026-243351</meta:user-defined>
    <meta:user-defined meta:name="OVERHEIDop.versieInformatie"/>
  </office:meta>
</office:document-meta>
</file>