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realiseren van drie appartementen en een tweede winkelruimte op de locatie Loet 21 - 23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217</text:p>
            <text:p text:style-name="common-al">
            <text:span text:style-name="nadrukvet">Besluitdatum na verlengen:</text:span> 3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3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realiseren van drie appartementen en een tweede winkelruimte op de locatie Loet 21 - 23, 1741 BN in Scha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50</meta:user-defined>
    <meta:user-defined meta:name="OVERHEIDop.GmbID/DC.identifier">gmb-2026-243350</meta:user-defined>
    <meta:user-defined meta:name="OVERHEIDop.versieInformatie"/>
  </office:meta>
</office:document-meta>
</file>