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ristiaan van der Aalaan 6, 5062 EN Oisterwijk, het vervangen en uitbreiden van de bestaande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istiaan van der Aalaan 6, 5062 EN Oisterwijk, </text:span>het vervangen en uitbreiden van de bestaande dakkapel aan de achterzijde van de woning. Zaaknummer 1053842, verzonden aan aanvrager op 19-05-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334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4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4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3842</meta:user-defined>
    <dc:language>nl</dc:language>
    <meta:user-defined meta:name="OVERHEIDop.locatietype/OVERHEIDop.gebiedsmarkering">Punt</meta:user-defined>
    <meta:user-defined meta:name="DC.title">Verleende omgevingsvergunning, Christiaan van der Aalaan 6, 5062 EN Oisterwijk, het vervangen en uitbreiden van de bestaande dakkapel aan de achterzijde van de woning</meta:user-defined>
    <meta:user-defined meta:name="DCTERMS.W3CDTF/DCTERMS.available">2026-05-27</meta:user-defined>
    <meta:user-defined meta:name="DCTERMS.W3CDTF/OVERHEIDop.jaargang">2026</meta:user-defined>
    <meta:user-defined meta:name="OVERHEIDop.publicationIssue">243349</meta:user-defined>
    <meta:user-defined meta:name="OVERHEIDop.GmbID/DC.identifier">gmb-2026-243349</meta:user-defined>
    <meta:user-defined meta:name="OVERHEIDop.versieInformatie"/>
  </office:meta>
</office:document-meta>
</file>