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et bouwen van een kantoor- en trainingsgebouw (gebouw 866), fietsenstalling, transformator- en monsterafnamegebouw op vliegbasis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Gilze en Rijen hebben op <text:span text:style-name="nadrukvet"><text:span text:style-name="nadrukondlijn">20 mei 2026 </text:span></text:span>besloten om de wettelijke beslistermijn voor de aanvraag voor een omgevingsvergunning voor het bouwen van een kantoor- en trainingsgebouw (gebouw 866), fietsenstalling, transformator- en monsterafnamegebouw op vliegbasis Gilze-Rijen op het adres Rijksweg 121, 5121 RD Rijen te verlengen voor een periode van 6 weken (113524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Tegen het verlengen van de beslistermijn kunt u géén bezwaarschrift of zienswijze indienen.<text:span text:style-name="nadrukvet"/>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334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4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4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524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en beslistermijn aanvraag omgevingsvergunning, het bouwen van een kantoor- en trainingsgebouw (gebouw 866), fietsenstalling, transformator- en monsterafnamegebouw op vliegbasis Gilze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348</meta:user-defined>
    <meta:user-defined meta:name="OVERHEIDop.GmbID/DC.identifier">gmb-2026-243348</meta:user-defined>
    <meta:user-defined meta:name="OVERHEIDop.versieInformatie"/>
  </office:meta>
</office:document-meta>
</file>