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etstraat 39, 5062 HK Oisterwijk, het plaatsen van een dakkapel in het voordakvlak en het uitbreiden van een dakkapel in het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straat 39, 5062 HK Oisterwijk, </text:span>het plaatsen van een dakkapel in het voordakvlak en het uitbreiden van een dakkapel in het achterdakvlak. Zaaknummer 1053859, verzonden aan aanvrager op 19-05-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34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4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4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859</meta:user-defined>
    <dc:language>nl</dc:language>
    <meta:user-defined meta:name="OVERHEIDop.locatietype/OVERHEIDop.gebiedsmarkering">Punt</meta:user-defined>
    <meta:user-defined meta:name="DC.title">Verleende omgevingsvergunning, Rietstraat 39, 5062 HK Oisterwijk, het plaatsen van een dakkapel in het voordakvlak en het uitbreiden van een dakkapel in het achterdakvlak</meta:user-defined>
    <meta:user-defined meta:name="DCTERMS.W3CDTF/DCTERMS.available">2026-05-27</meta:user-defined>
    <meta:user-defined meta:name="DCTERMS.W3CDTF/OVERHEIDop.jaargang">2026</meta:user-defined>
    <meta:user-defined meta:name="OVERHEIDop.publicationIssue">243346</meta:user-defined>
    <meta:user-defined meta:name="OVERHEIDop.GmbID/DC.identifier">gmb-2026-243346</meta:user-defined>
    <meta:user-defined meta:name="OVERHEIDop.versieInformatie"/>
  </office:meta>
</office:document-meta>
</file>