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14 - 16, 4471AE Wolphaartsdijk - Besluit op aanvraag Vergunning obstakels op openbare weg voor het gebruik van 3 parkeerplaatsen voor bouwver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6 een vergunning obstakels op openbare weg hebben verleend voor het gebruik van 3 parkeerplaatsen voor bouwverkeer op de locatie Friesestraat 14 - 16, 4471AE Wolphaartsdijk. Het besluit is geregistreerd onder nummer Z2026-00004685.</text:p>
            <text:p text:style-name="common-al">
            <text:span text:style-name="nadrukvet">Procedure</text:span>
          </text:p>
            <text:p text:style-name="common-al">Tegen een verleende vergunning kunnen belanghebbenden tot en met 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3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85</meta:user-defined>
    <meta:user-defined meta:name="DCTERMS.abstract">Friesestraat 14 - 16, 4471AE Wolphaartsdijk - Besluit op aanvraag Vergunning obstakels op openbare weg voor het gebruik van 3 parkeerplaatsen voor bouwverkeer</meta:user-defined>
    <dc:language>nl</dc:language>
    <meta:user-defined meta:name="OVERHEIDop.locatietype/OVERHEIDop.gebiedsmarkering">Punt</meta:user-defined>
    <meta:user-defined meta:name="DC.title">Friesestraat 14 - 16, 4471AE Wolphaartsdijk - Besluit op aanvraag Vergunning obstakels op openbare weg voor het gebruik van 3 parkeerplaatsen voor bouwverkeer</meta:user-defined>
    <meta:user-defined meta:name="DCTERMS.W3CDTF/DCTERMS.available">2026-05-22</meta:user-defined>
    <meta:user-defined meta:name="DCTERMS.W3CDTF/OVERHEIDop.jaargang">2026</meta:user-defined>
    <meta:user-defined meta:name="OVERHEIDop.publicationIssue">243344</meta:user-defined>
    <meta:user-defined meta:name="OVERHEIDop.GmbID/DC.identifier">gmb-2026-243344</meta:user-defined>
    <meta:user-defined meta:name="OVERHEIDop.versieInformatie"/>
  </office:meta>
</office:document-meta>
</file>