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p het parkeerterrein MFC Hart van Oosterwolde (Gld) – op 19 juni 2026 van 16.00 tot 19.30 uur – </text:p>
            <text:p text:style-name="common-al">Zaaknummer 515272 – Verzenddatum 22 mei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33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337</meta:user-defined>
    <meta:user-defined meta:name="OVERHEIDop.GmbID/DC.identifier">gmb-2026-243337</meta:user-defined>
    <meta:user-defined meta:name="OVERHEIDop.versieInformatie"/>
  </office:meta>
</office:document-meta>
</file>